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WESTIONARIUSZ OSOBOWY DLA OSOBY UBIEGAJĄCEJ SIĘ</text:p>
      <text:p text:style-name="P2">O ZATRUDNIENIE</text:p>
      <text:p text:style-name="P3"/>
      <text:p text:style-name="P4">Dane obowiązkowe:</text:p>
      <text:p text:style-name="P5"><text:span text:style-name="T6">1. Imię (imiona) i nazwisko</text:span><text:span text:style-name="T7"><text:s/>…………………………………………………………………..</text:span></text:p>
      <text:p text:style-name="P8"><text:span text:style-name="T9">2. Data urodzenia</text:span><text:span text:style-name="T10"><text:s/>……………………………………………………………………………</text:span><text:span text:style-name="T11">.</text:span><text:span text:style-name="T12">.</text:span></text:p>
      <text:p text:style-name="P13"><text:span text:style-name="T14">3. Dane kontaktowe (np. nr tel., mail, adres do korespondencji)</text:span><text:span text:style-name="T15"><text:s/>…………………</text:span><text:span text:style-name="T16">…..</text:span><text:span text:style-name="T17">…...</text:span></text:p>
      <text:p text:style-name="P18">…………………………………………………………………………………………..…….</text:p>
      <text:p text:style-name="P19">Dobrowolne dane*</text:p>
      <text:p text:style-name="P20"><text:span text:style-name="T21">4. Wykształcenie</text:span><text:span text:style-name="T22"><text:s/>……………………………………………………………………………...</text:span></text:p>
      <text:p text:style-name="P23">………………………………………………………………………………………...……….</text:p>
      <text:p text:style-name="P24">…………………………………………………………………………………………..…….</text:p>
      <text:p text:style-name="P25"><text:span text:style-name="T26">5. Kwalifikacje zawodowe</text:span><text:span text:style-name="T27"><text:s/>…………………………………………………………</text:span><text:span text:style-name="T28">..</text:span><text:span text:style-name="T29">…</text:span><text:span text:style-name="T30">.</text:span><text:span text:style-name="T31">…...</text:span></text:p>
      <text:p text:style-name="P32">………………………………………………………………………………………..……….</text:p>
      <text:p text:style-name="P33">………………………………………………………………………………………..……….</text:p>
      <text:p text:style-name="P34"><text:span text:style-name="T35">6. Przebieg dotychczasowego zatrudnienia</text:span><text:span text:style-name="T36"><text:s/>……………………………</text:span><text:span text:style-name="T37">...</text:span><text:span text:style-name="T38">…………………</text:span></text:p>
      <text:p text:style-name="P39">…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41">…………………………………………………………………………………………………</text:p>
      <text:p text:style-name="P42"/>
      <text:p text:style-name="P43">* Wyrażam zgodę na przetwarzanie moich danych osobowych zawartych dobrowolnie</text:p>
      <text:p text:style-name="P44">w kwestionariuszu osobowym oraz w załączonych dokumentach celem nawiązania stosunku</text:p>
      <text:p text:style-name="P45">pracy z pracodawcą.</text:p>
      <text:p text:style-name="P46"/>
      <text:p text:style-name="P47"/>
      <text:p text:style-name="P48">.................................................<text:s/><text:tab/><text:tab/><text:tab/>...................................................................</text:p>
      <text:p text:style-name="P49"><text:span text:style-name="T50">(miejscowość i data)</text:span><text:span text:style-name="T51"><text:tab/></text:span><text:span text:style-name="T52"><text:tab/></text:span><text:span text:style-name="T53"><text:tab/></text:span><text:span text:style-name="T54"><text:tab/><text:s text:c="7"/></text:span><text:span text:style-name="T55"><text:s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dona MIERZEJEWSKA</meta:initial-creator>
    <dc:creator>Aldona MIERZEJEWSKA</dc:creator>
    <meta:creation-date>2026-04-20T07:42:00Z</meta:creation-date>
    <dc:date>2026-04-20T08:02:00Z</dc:date>
    <meta:template xlink:href="Normal" xlink:type="simple"/>
    <meta:editing-cycles>2</meta:editing-cycles>
    <meta:editing-duration>PT1200S</meta:editing-duration>
    <meta:document-statistic meta:page-count="1" meta:paragraph-count="2" meta:word-count="164" meta:character-count="1151" meta:row-count="8" meta:non-whitespace-character-count="989"/>
  </office:meta>
</office:document-meta>
</file>